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BB8000007D0F38E6D8688E950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4" style:family="graphic" style:parent-style-name="standard" style:list-style-name="L1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5" style:family="graphic" style:parent-style-name="standard" style:list-style-name="L1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6" style:family="graphic" style:parent-style-name="standard" style:list-style-name="L1">
      <style:graphic-properties svg:stroke-width="0.106cm" svg:stroke-color="#dc2300" draw:marker-start-width="0.358cm" draw:marker-end-width="0.358cm" svg:stroke-opacity="100%" draw:fill-color="#ffff00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029cm" fo:min-width="1.27cm" fo:padding-top="0.177cm" fo:padding-bottom="0.177cm" fo:padding-left="0.302cm" fo:padding-right="0.302cm"/>
    </style:style>
    <style:style style:name="gr8" style:family="graphic" style:parent-style-name="standard" style:list-style-name="L1">
      <style:graphic-properties svg:stroke-width="0.106cm" svg:stroke-color="#000000" draw:marker-start-width="0.395cm" draw:marker-end-width="0.395cm" svg:stroke-opacity="100%" draw:fill-color="#ffffff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9" style:family="graphic" style:parent-style-name="standard" style:list-style-name="L1">
      <style:graphic-properties svg:stroke-width="0.106cm" svg:stroke-color="#dc2300" draw:marker-start-width="0.358cm" draw:marker-end-width="0.358cm" svg:stroke-opacity="100%" draw:fill-color="#ffff00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10" style:family="graphic" style:parent-style-name="standard" style:list-style-name="L1">
      <style:graphic-properties svg:stroke-width="0.106cm" svg:stroke-color="#dc2300" draw:marker-start-width="0.358cm" draw:marker-end-width="0.358cm" svg:stroke-opacity="100%" draw:fill-color="#ffff00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gr11" style:family="graphic" style:parent-style-name="standard" style:list-style-name="L1">
      <style:graphic-properties svg:stroke-width="0.106cm" svg:stroke-color="#dc2300" draw:marker-start-width="0.358cm" draw:marker-end-width="0.358cm" svg:stroke-opacity="100%" draw:fill-color="#ffff00" draw:opacity="100%" draw:textarea-horizontal-align="justify" draw:textarea-vertical-align="middle" draw:auto-grow-height="false" fo:min-height="1.132cm" fo:min-width="1.37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dc2300" draw:marker-start-width="0.358cm" draw:marker-end-width="0.358cm" svg:stroke-opacity="100%" draw:fill-color="#ffff00" draw:opacity="100%" draw:textarea-horizontal-align="justify" draw:textarea-vertical-align="middle" draw:auto-grow-height="false" fo:min-height="1.132cm" fo:min-width="2.508cm" fo:padding-top="0.177cm" fo:padding-bottom="0.177cm" fo:padding-left="0.302cm" fo:padding-right="0.3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100%"/>
      <style:paragraph-properties fo:margin-left="0cm" fo:margin-right="0cm" fo:text-align="center" fo:text-indent="0cm"/>
      <style:text-properties style:font-name="Liberation Sans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3" style:family="paragraph">
      <loext:graphic-properties draw:fill-color="#ffffff" draw:opacity="100%"/>
      <style:paragraph-properties fo:text-align="center"/>
    </style:style>
    <style:style style:name="P4" style:family="paragraph">
      <loext:graphic-properties draw:fill-color="#ffff00" draw:opacity="100%"/>
      <style:paragraph-properties fo:margin-left="0cm" fo:margin-right="0cm" fo:text-align="center" fo:text-indent="0cm"/>
      <style:text-properties style:font-name="Liberation Sans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5" style:family="paragraph">
      <loext:graphic-properties draw:fill-color="#ffffff" draw:opacity="100%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00" draw:opacity="100%"/>
      <style:paragraph-properties fo:text-align="center"/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1cm" svg:height="28.39cm" svg:x="0.5cm" svg:y="0.655cm">
          <draw:image xlink:href="Pictures/1000000000000BB8000007D0F38E6D8688E9500D.jpg" xlink:type="simple" xlink:show="embed" xlink:actuate="onLoad">
            <text:p/>
          </draw:image>
        </draw:frame>
        <draw:custom-shape draw:style-name="gr2" draw:text-style-name="P2" draw:layer="layout" svg:width="4.4cm" svg:height="2.1cm" draw:transform="rotate (1.77622157975463) translate (28.613cm 15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4cm" svg:height="2.1cm" draw:transform="rotate (1.14406332468228) translate (33.126cm 21.3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4cm" svg:height="2.1cm" draw:transform="rotate (0.655720199974268) translate (26.507cm 25.4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4cm" svg:height="2.1cm" draw:transform="rotate (2.61153615975912) translate (22.559cm 9.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4.4cm" svg:height="2.1cm" svg:x="18.841cm" svg:y="20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2.648cm" svg:height="1.955cm" draw:transform="rotate (1.57097085972009) translate (37.388cm 15.45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4.4cm" svg:height="2.1cm" draw:transform="rotate (-0.496720705117587) translate (13.444cm 21.2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4cm" svg:height="2.1cm" draw:transform="rotate (1.5707963267949) translate (15.241cm 14.3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4.4cm" svg:height="2.1cm" draw:transform="rotate (-2.05337986497133) translate (10.742cm 5.9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4.4cm" svg:height="2.1cm" svg:x="4.641cm" svg:y="20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8cm" svg:height="2.1cm" draw:transform="rotate (-1.5707963267949) translate (4.942cm 13.4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4.4cm" svg:height="2.1cm" draw:transform="rotate (-0.355523568631245) translate (31.772cm 5.3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4cm" svg:stroke-color="#ff0000" draw:marker-start-width="0.8cm" draw:marker-end="Arrow" draw:marker-end-width="0.8cm" draw:fill="none" draw:fill-gradient-name="Gradient_20_7" draw:fill-hatch-name="Hatching_20_46" draw:fill-image-name="Bitmap_20_1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25T14:43:44.638000000</dc:date>
    <dc:creator>Rafael Schall</dc:creator>
    <meta:editing-duration>PT3H33M56S</meta:editing-duration>
    <meta:editing-cycles>10</meta:editing-cycles>
    <meta:generator>LibreOffice/5.0.6.3$Windows_x86 LibreOffice_project/490fc03b25318460cfc54456516ea2519c11d1aa</meta:generator>
    <meta:document-statistic meta:object-count="13"/>
  </office:meta>
</office:document-meta>
</file>