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Flax" svg:font-family="Flax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25.37cm" fo:margin-left="-0.199cm" table:align="left" style:writing-mode="lr-tb"/>
    </style:style>
    <style:style style:name="Tabelle1.A" style:family="table-column">
      <style:table-column-properties style:column-width="10.351cm"/>
    </style:style>
    <style:style style:name="Tabelle1.B" style:family="table-column">
      <style:table-column-properties style:column-width="3cm"/>
    </style:style>
    <style:style style:name="Tabelle1.F" style:family="table-column">
      <style:table-column-properties style:column-width="3.018cm"/>
    </style:style>
    <style:style style:name="Tabelle1.1" style:family="table-row">
      <style:table-row-properties style:min-row-height="0.734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2" style:family="table-row">
      <style:table-row-properties style:min-row-height="2.801cm" fo:keep-together="auto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25.21cm" style:type="right"/>
        </style:tab-stops>
      </style:paragraph-properties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25.234cm" style:type="right"/>
        </style:tab-stops>
      </style:paragraph-properties>
    </style:style>
    <style:style style:name="P3" style:family="paragraph" style:parent-style-name="Fließtext">
      <style:paragraph-properties fo:margin-top="0cm" fo:margin-bottom="0cm" loext:contextual-spacing="false">
        <style:tab-stops>
          <style:tab-stop style:position="25.234cm" style:type="right"/>
        </style:tab-stops>
      </style:paragraph-properties>
    </style:style>
    <style:style style:name="P4" style:family="paragraph" style:parent-style-name="Fließtext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0" fo:border-bottom="none">
        <style:tab-stops>
          <style:tab-stop style:position="25.21cm" style:type="right"/>
        </style:tab-stops>
      </style:paragraph-properties>
    </style:style>
    <style:style style:name="P5" style:family="paragraph" style:parent-style-name="Fließtext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0" fo:border-bottom="none">
        <style:tab-stops>
          <style:tab-stop style:position="25.234cm" style:type="right"/>
        </style:tab-stops>
      </style:paragraph-properties>
    </style:style>
    <style:style style:name="P6" style:family="paragraph" style:parent-style-name="Fließtext">
      <style:text-properties fo:language="en" fo:country="GB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8pt" fo:font-weight="bold" style:font-size-asian="8p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-complex="Arial"/>
    </style:style>
    <style:style style:name="P10" style:family="paragraph" style:parent-style-name="Heading_20_1" style:master-page-name="Standard">
      <style:paragraph-properties style:page-number="auto"/>
      <style:text-properties fo:font-size="18pt" fo:language="en" fo:country="GB" fo:font-weight="normal" style:font-size-asian="18pt" style:font-weight-asian="normal" style:font-name-complex="Arial" style:font-weight-complex="bold"/>
    </style:style>
    <style:style style:name="P11" style:family="paragraph" style:parent-style-name="Heading_20_2">
      <style:paragraph-properties style:snap-to-layout-grid="false"/>
      <style:text-properties style:text-underline-style="none"/>
    </style:style>
    <style:style style:name="P12" style:family="paragraph" style:parent-style-name="Heading_20_2">
      <style:paragraph-properties style:snap-to-layout-grid="false"/>
      <style:text-properties fo:font-size="16pt" style:text-underline-style="none" fo:font-weight="bold" style:font-size-asian="16pt" style:font-weight-asian="bold" style:font-weight-complex="normal"/>
    </style:style>
    <style:style style:name="P13" style:family="paragraph" style:parent-style-name="Fließtext">
      <style:paragraph-properties fo:margin-top="0cm" fo:margin-bottom="0cm" loext:contextual-spacing="false">
        <style:tab-stops>
          <style:tab-stop style:position="25.21cm" style:type="right"/>
        </style:tab-stops>
      </style:paragraph-properties>
      <style:text-properties officeooo:paragraph-rsid="0009908c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Arial" style:font-size-asian="10pt"/>
    </style:style>
    <style:style style:name="T3" style:family="text">
      <style:text-properties fo:font-size="10pt" fo:language="none" fo:country="none" style:font-size-asian="10pt" style:language-asian="none" style:country-asian="none"/>
    </style:style>
    <style:style style:name="T4" style:family="text">
      <style:text-properties fo:font-size="10pt" fo:language="none" fo:country="none" style:font-name-asian="Arial" style:font-size-asian="10pt" style:language-asian="none" style:country-asian="none"/>
    </style:style>
    <style:style style:name="T5" style:family="text">
      <style:text-properties fo:font-size="10pt" fo:language="en" fo:country="GB" style:font-size-asian="10pt"/>
    </style:style>
    <style:style style:name="T6" style:family="text">
      <style:text-properties fo:font-size="10pt" fo:language="en" fo:country="GB" style:font-size-asian="10pt" style:language-asian="none" style:country-asian="none"/>
    </style:style>
    <style:style style:name="T7" style:family="text">
      <style:text-properties fo:font-size="10pt" fo:language="en" fo:country="GB" style:font-name-asian="Arial" style:font-size-asian="10pt"/>
    </style:style>
    <style:style style:name="T8" style:family="text">
      <style:text-properties fo:font-size="10pt" fo:language="en" fo:country="GB" style:font-name-asian="Arial" style:font-size-asian="10pt" style:language-asian="none" style:country-asian="none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name-asian="Arial" style:font-size-asian="8pt"/>
    </style:style>
    <style:style style:name="T11" style:family="text">
      <style:text-properties fo:font-size="8pt" fo:language="it" fo:country="IT" style:font-size-asian="8pt"/>
    </style:style>
    <style:style style:name="T12" style:family="text">
      <style:text-properties fo:font-size="8pt" fo:language="it" fo:country="IT" style:font-name-asian="Arial" style:font-size-asian="8pt"/>
    </style:style>
    <style:style style:name="T13" style:family="text">
      <style:text-properties fo:color="#000000" fo:font-size="8pt" fo:language="es" fo:country="BO" style:font-size-asian="8pt"/>
    </style:style>
    <style:style style:name="T14" style:family="text">
      <style:text-properties fo:color="#000000" fo:font-size="8pt" fo:language="es" fo:country="BO" officeooo:rsid="0009908c" style:font-size-asian="8pt"/>
    </style:style>
    <style:style style:name="T15" style:family="text">
      <style:text-properties fo:color="#000000" fo:font-size="8pt" fo:language="es" fo:country="BO" style:font-name-asian="Arial" style:font-size-asian="8pt"/>
    </style:style>
    <style:style style:name="T16" style:family="text">
      <style:text-properties fo:color="#000000" fo:font-size="6pt" fo:language="es" fo:country="BO" style:font-size-asian="6pt"/>
    </style:style>
    <style:style style:name="T17" style:family="text">
      <style:text-properties fo:color="#000000" fo:font-size="6pt" fo:language="es" fo:country="BO" style:font-name-asian="Arial" style:font-size-asian="6pt"/>
    </style:style>
    <style:style style:name="T18" style:family="text">
      <style:text-properties style:font-name-complex="Arial"/>
    </style:style>
    <style:style style:name="T19" style:family="text">
      <style:text-properties style:font-name-asian="Arial"/>
    </style:style>
    <style:style style:name="T20" style:family="text">
      <style:text-properties style:font-name-asian="Arial" style:font-name-complex="Arial"/>
    </style:style>
    <style:style style:name="T21" style:family="text">
      <style:text-properties style:font-name="Flax" style:font-name-complex="Flax"/>
    </style:style>
    <style:style style:name="T22" style:family="text">
      <style:text-properties style:font-name="Flax" style:font-name-asian="Flax" style:font-name-complex="Flax"/>
    </style:style>
    <style:style style:name="T23" style:family="text">
      <style:text-properties fo:font-weight="bold" style:font-weight-asian="bold" style:font-weight-complex="bold"/>
    </style:style>
    <style:style style:name="T2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Goal<text:span text:style-name="T19"> </text:span>Attainment<text:span text:style-name="T19"> </text:span>Scaling</text:h>
      <text:p text:style-name="P6"/>
      <text:p text:style-name="Fließtext"><text:span text:style-name="T23">Name</text:span>:<text:span text:style-name="T19">……………</text:span>..................<text:span text:style-name="T19"> <text:s text:c="8"/></text:span><text:span text:style-name="T23">Beginn</text:span>:<text:span text:style-name="T19">…</text:span>..........................<text:span text:style-name="T19"> <text:s text:c="9"/></text:span><text:span text:style-name="T23">Ende</text:span>:.............................</text:p>
      <text:p text:style-name="Fließtext"/>
      <table:table table:name="Tabelle1" table:style-name="Tabelle1">
        <table:table-column table:style-name="Tabelle1.A"/>
        <table:table-column table:style-name="Tabelle1.B" table:number-columns-repeated="4"/>
        <table:table-column table:style-name="Tabelle1.F"/>
        <table:table-row table:style-name="Tabelle1.1">
          <table:table-cell table:style-name="Tabelle1.A1" office:value-type="string">
            <text:h text:style-name="P11" text:outline-level="2">Ziele<text:span text:style-name="T19"> </text:span>und<text:span text:style-name="T19"> </text:span>Kriterien<text:span text:style-name="T19"> </text:span></text:h>
          </table:table-cell>
          <table:table-cell table:style-name="Tabelle1.A1" office:value-type="string">
            <text:h text:style-name="P12" text:outline-level="2">-2</text:h>
          </table:table-cell>
          <table:table-cell table:style-name="Tabelle1.A1" office:value-type="string">
            <text:h text:style-name="P12" text:outline-level="2">-1</text:h>
          </table:table-cell>
          <table:table-cell table:style-name="Tabelle1.A1" office:value-type="string">
            <text:h text:style-name="P12" text:outline-level="2">0</text:h>
          </table:table-cell>
          <table:table-cell table:style-name="Tabelle1.A1" office:value-type="string">
            <text:h text:style-name="P12" text:outline-level="2">+1</text:h>
          </table:table-cell>
          <table:table-cell table:style-name="Tabelle1.F1" office:value-type="string">
            <text:h text:style-name="P12" text:outline-level="2">+2</text:h>
          </table:table-cell>
        </table:table-row>
        <table:table-row table:style-name="Tabelle1.2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F1" office:value-type="string">
            <text:p text:style-name="P8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F1" office:value-type="string">
            <text:p text:style-name="P9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F1" office:value-type="string">
            <text:p text:style-name="P9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F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Flax" svg:font-family="Flax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Flax" fo:font-family="Flax" style:font-family-generic="script" style:font-pitch="variable" fo:font-size="18pt" style:font-size-asian="18pt" style:font-name-complex="Flax" style:font-family-complex="Flax" style:font-family-generic-complex="script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Standard" style:list-style-name="WW8Num19" style:class="list"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d9d9d9" fo:keep-with-next="always">
        <style:background-image/>
      </style:paragraph-properties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keep-with-next="always"/>
      <style:text-properties fo:font-size="14pt" style:text-underline-style="solid" style:text-underline-width="auto" style:text-underline-color="font-color" style:font-size-asian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141cm" loext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82cm" fo:margin-bottom="0.282cm" loext:contextual-spacing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82cm" fo:margin-bottom="0cm" loext:contextual-spacing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style:font-size-asian="16pt"/>
    </style:style>
    <style:style style:name="Listenfortsetzung" style:family="paragraph" style:parent-style-name="Standard">
      <style:paragraph-properties fo:margin-left="0.801cm" fo:margin-right="0cm" fo:text-indent="0cm" style:auto-text-indent="false"/>
      <style:text-properties fo:font-size="12pt" style:font-size-asian="12pt"/>
    </style:style>
    <style:style style:name="Liste_20_2" style:display-name="Liste 2" style:family="paragraph" style:parent-style-name="Standard" style:next-style-name="Listenfortsetzung_20_2">
      <style:paragraph-properties fo:margin-left="3cm" fo:margin-right="0cm" fo:text-indent="-3cm" style:auto-text-indent="false"/>
      <style:text-properties fo:font-size="10pt" style:font-size-asian="10pt"/>
    </style:style>
    <style:style style:name="Listenfortsetzung_20_2" style:display-name="Listenfortsetzung 2" style:family="paragraph" style:parent-style-name="Standard">
      <style:paragraph-properties fo:margin-left="2.701cm" fo:margin-right="0cm" fo:margin-top="0.106cm" fo:margin-bottom="0cm" loext:contextual-spacing="false" fo:text-indent="0cm" style:auto-text-indent="false"/>
      <style:text-properties fo:font-size="12pt" style:font-size-asian="12pt"/>
    </style:style>
    <style:style style:name="Einrückung" style:family="paragraph" style:parent-style-name="List">
      <style:paragraph-properties fo:margin-left="1.75cm" fo:margin-right="0cm" fo:text-indent="-1.75cm" style:auto-text-indent="false">
        <style:tab-stops>
          <style:tab-stop style:position="-3.251cm"/>
          <style:tab-stop style:position="2.25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>
        <style:tab-stops>
          <style:tab-stop style:position="15.984cm" style:type="right"/>
        </style:tab-stops>
      </style:paragraph-properties>
      <style:text-properties fo:font-size="14pt" fo:language="none" fo:country="none" fo:font-weight="bold" style:font-size-asian="14pt" style:language-asian="none" style:country-asian="none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49cm" fo:margin-right="0cm" fo:line-height="150%" fo:text-indent="0cm" style:auto-text-indent="false">
        <style:tab-stops>
          <style:tab-stop style:position="15.984cm" style:type="right"/>
        </style:tab-stops>
      </style:paragraph-properties>
      <style:text-properties fo:language="none" fo:country="none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Fließtext" style:family="paragraph" style:parent-style-name="Standard">
      <style:paragraph-properties fo:margin-top="0.282cm" fo:margin-bottom="0cm" loext:contextual-spacing="false"/>
      <style:text-properties fo:font-size="10pt" style:font-size-asian="10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/>
    </style:style>
    <style:style style:name="Untertitel2" style:family="paragraph" style:parent-style-name="Subtitle">
      <style:paragraph-properties fo:margin-top="0cm" fo:margin-bottom="0.282cm" loext:contextual-spacing="false" fo:text-align="start" style:justify-single-word="false"/>
      <style:text-properties fo:font-size="10pt" style:font-size-asian="10pt"/>
    </style:style>
    <style:style style:name="Textkörper_20_3" style:display-name="Textkörper 3" style:family="paragraph" style:parent-style-name="Standard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Merksatz" style:family="paragraph" style:parent-style-name="Einrückung" style:list-style-name="">
      <style:paragraph-properties fo:margin-left="1.501cm" fo:margin-right="1.501cm" fo:margin-top="0.423cm" fo:margin-bottom="0.423cm" loext:contextual-spacing="false" fo:text-indent="0cm" style:auto-text-indent="false" fo:background-color="#d9d9d9">
        <style:background-image/>
      </style:paragraph-properties>
      <style:text-properties fo:font-size="11pt" fo:font-style="italic" style:font-size-asian="11pt" style:font-style-asian="italic" style:font-style-complex="italic"/>
    </style:style>
    <style:style style:name="zentriert" style:family="paragraph" style:parent-style-name="Text_20_body">
      <style:text-properties fo:font-size="10pt" fo:language="nb" fo:country="NO" style:font-size-asian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33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8cm" fo:text-indent="-1cm" fo:margin-left="6.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06cm" fo:text-indent="-1.501cm" fo:margin-left="4.40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136cm" fo:text-indent="-0.501cm" fo:margin-left="1.002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612cm" fo:text-indent="-1.501cm" fo:margin-left="2.612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596cm" fo:text-indent="-1.501cm" fo:margin-left="1.596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136cm" fo:text-indent="-1.501cm" fo:margin-left="2.136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136cm" fo:text-indent="-0.501cm" fo:margin-left="1.002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106cm" fo:text-indent="-1cm" fo:margin-left="3.106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25.21cm" style:type="right"/>
        </style:tab-stops>
      </style:paragraph-properties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25.234cm" style:type="right"/>
        </style:tab-stops>
      </style:paragraph-properties>
    </style:style>
    <style:style style:name="MP3" style:family="paragraph" style:parent-style-name="Fließtext">
      <style:paragraph-properties fo:margin-top="0cm" fo:margin-bottom="0cm" loext:contextual-spacing="false">
        <style:tab-stops>
          <style:tab-stop style:position="25.21cm" style:type="right"/>
        </style:tab-stops>
      </style:paragraph-properties>
      <style:text-properties officeooo:paragraph-rsid="0009908c"/>
    </style:style>
    <style:style style:name="MP4" style:family="paragraph" style:parent-style-name="Fließtext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0" fo:border-bottom="none">
        <style:tab-stops>
          <style:tab-stop style:position="25.21cm" style:type="right"/>
        </style:tab-stops>
      </style:paragraph-properties>
    </style:style>
    <style:style style:name="MP5" style:family="paragraph" style:parent-style-name="Fließtext">
      <style:paragraph-properties fo:margin-top="0cm" fo:margin-bottom="0cm" loext:contextual-spacing="false">
        <style:tab-stops>
          <style:tab-stop style:position="25.234cm" style:type="right"/>
        </style:tab-stops>
      </style:paragraph-properties>
    </style:style>
    <style:style style:name="MP6" style:family="paragraph" style:parent-style-name="Fließtext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0" fo:border-bottom="none">
        <style:tab-stops>
          <style:tab-stop style:position="25.234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name-asian="Arial" style:font-size-asian="10pt"/>
    </style:style>
    <style:style style:name="MT3" style:family="text">
      <style:text-properties fo:font-size="10pt" fo:language="none" fo:country="none" style:font-size-asian="10pt" style:language-asian="none" style:country-asian="none"/>
    </style:style>
    <style:style style:name="MT4" style:family="text">
      <style:text-properties fo:font-size="10pt" fo:language="none" fo:country="none" style:font-name-asian="Arial" style:font-size-asian="10pt" style:language-asian="none" style:country-asian="none"/>
    </style:style>
    <style:style style:name="MT5" style:family="text">
      <style:text-properties fo:font-size="10pt" fo:language="en" fo:country="GB" style:font-size-asian="10pt" style:language-asian="none" style:country-asian="none"/>
    </style:style>
    <style:style style:name="MT6" style:family="text">
      <style:text-properties fo:font-size="10pt" fo:language="en" fo:country="GB" style:font-name-asian="Arial" style:font-size-asian="10pt" style:language-asian="none" style:country-asian="none"/>
    </style:style>
    <style:style style:name="MT7" style:family="text">
      <style:text-properties fo:font-size="10pt" fo:language="en" fo:country="GB" style:font-size-asian="10pt"/>
    </style:style>
    <style:style style:name="MT8" style:family="text">
      <style:text-properties fo:font-size="10pt" fo:language="en" fo:country="GB" style:font-name-asian="Arial" style:font-size-asian="10pt"/>
    </style:style>
    <style:style style:name="MT9" style:family="text">
      <style:text-properties fo:font-size="8pt" style:font-size-asian="8pt"/>
    </style:style>
    <style:style style:name="MT10" style:family="text">
      <style:text-properties fo:font-size="8pt" style:font-name-asian="Arial" style:font-size-asian="8pt"/>
    </style:style>
    <style:style style:name="MT11" style:family="text">
      <style:text-properties fo:color="#000000" fo:font-size="8pt" fo:language="es" fo:country="BO" style:font-size-asian="8pt"/>
    </style:style>
    <style:style style:name="MT12" style:family="text">
      <style:text-properties fo:color="#000000" fo:font-size="8pt" fo:language="es" fo:country="BO" style:font-name-asian="Arial" style:font-size-asian="8pt"/>
    </style:style>
    <style:style style:name="MT13" style:family="text">
      <style:text-properties fo:color="#000000" fo:font-size="8pt" fo:language="es" fo:country="BO" officeooo:rsid="0009908c" style:font-size-asian="8pt"/>
    </style:style>
    <style:style style:name="MT14" style:family="text">
      <style:text-properties style:font-name-complex="Arial"/>
    </style:style>
    <style:style style:name="MT15" style:family="text">
      <style:text-properties style:font-name-asian="Arial" style:font-name-complex="Arial"/>
    </style:style>
    <style:style style:name="MT16" style:family="text">
      <style:text-properties fo:color="#000000" fo:font-size="6pt" fo:language="es" fo:country="BO" style:font-size-asian="6pt"/>
    </style:style>
    <style:style style:name="MT17" style:family="text">
      <style:text-properties fo:color="#000000" fo:font-size="6pt" fo:language="es" fo:country="BO" style:font-name-asian="Arial" style:font-size-asian="6pt"/>
    </style:style>
    <style:style style:name="MT18" style:family="text">
      <style:text-properties fo:font-size="8pt" fo:language="it" fo:country="IT" style:font-size-asian="8pt"/>
    </style:style>
    <style:style style:name="MT19" style:family="text">
      <style:text-properties fo:font-size="8pt" fo:language="it" fo:country="IT" style:font-name-asian="Arial" style:font-size-asian="8pt"/>
    </style:style>
    <style:style style:name="MT20" style:family="text"/>
    <style:style style:name="MT21" style:family="text">
      <style:text-properties style:font-name="Flax" style:font-name-complex="Flax"/>
    </style:style>
    <style:style style:name="MT22" style:family="text">
      <style:text-properties style:font-name="Flax" style:font-name-asian="Flax" style:font-name-complex="Flax"/>
    </style:style>
    <style:style style:name="MT23" style:family="text">
      <style:text-properties style:font-name-asian="Arial"/>
    </style:style>
    <style:page-layout style:name="Mpm1" style:page-usage="mirrored">
      <style:page-layout-properties fo:page-width="29.7cm" fo:page-height="21.001cm" style:num-format="1" style:print-orientation="landscape" fo:margin-top="1.27cm" fo:margin-bottom="1.27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2.501cm" fo:margin-bottom="2.501cm" fo:margin-left="2.501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obath-Kurs</text:span><text:span text:style-name="MT2"> </text:span><text:span text:style-name="MT1">-Pädiatrie</text:span><text:span text:style-name="MT2"> </text:span><text:span text:style-name="MT1">ZiFF</text:span><text:span text:style-name="MT2"> </text:span><text:span text:style-name="MT1">-</text:span><text:span text:style-name="MT2"> </text:span><text:span text:style-name="MT1">Essen/Gelsenkirchen<text:tab/></text:span><text:span text:style-name="MT3">Goa</text:span><text:span text:style-name="MT4">l</text:span><text:span text:style-name="MT3"> Attainmen</text:span><text:span text:style-name="MT4">t</text:span><text:span text:style-name="MT3"> Scaling</text:span></text:p>
      </style:header>
      <style:header-left>
        <text:p text:style-name="MP2"><text:span text:style-name="MT5">Goa</text:span><text:span text:style-name="MT6">l</text:span><text:span text:style-name="MT5"> Attainmen</text:span><text:span text:style-name="MT6">t</text:span><text:span text:style-name="MT5"> Scaling</text:span><text:span text:style-name="MT7"><text:tab/>Bobath-Kurs</text:span><text:span text:style-name="MT8"> </text:span><text:span text:style-name="MT7">-Pädiatrie</text:span></text:p>
      </style:header-left>
      <style:footer>
        <text:p text:style-name="MP3"><text:span text:style-name="MT9">©</text:span><text:span text:style-name="MT10"> <text:s/></text:span><text:span text:style-name="MT11">Kirsten</text:span><text:span text:style-name="MT12"> </text:span><text:span text:style-name="MT11">Bejarano,</text:span><text:span text:style-name="MT12"> </text:span><text:span text:style-name="MT11">ZiFF</text:span><text:span text:style-name="MT12"> </text:span><text:span text:style-name="MT11">-</text:span><text:span text:style-name="MT12"> </text:span><text:span text:style-name="MT11">GmbH<text:tab/></text:span><text:span text:style-name="MT13">(Lizenz: CC BY-NC-SA 3.0 DE http://creativecommons.org/licenses/by-nc-sa/3.0/de/) </text:span></text:p>
        <text:p text:style-name="MP4"><text:span text:style-name="MT14">Zentrum</text:span><text:span text:style-name="MT15"> </text:span><text:span text:style-name="MT14">für</text:span><text:span text:style-name="MT15"> </text:span><text:span text:style-name="MT14">integrative</text:span><text:span text:style-name="MT15"> </text:span><text:span text:style-name="MT14">Förderung</text:span><text:span text:style-name="MT15"> </text:span><text:span text:style-name="MT14">&amp;</text:span><text:span text:style-name="MT15"> </text:span><text:span text:style-name="MT14">Fortbildung</text:span><text:span text:style-name="MT15"> </text:span><text:span text:style-name="MT14">(www.ziff.de)</text:span><text:tab/></text:p>
      </style:footer>
      <style:footer-left>
        <text:p text:style-name="MP5"><text:span text:style-name="MT16"><text:tab/></text:span><text:span text:style-name="MT17"> </text:span><text:span text:style-name="MT18">©</text:span><text:span text:style-name="MT19"> </text:span><text:span text:style-name="MT11">Kirsten</text:span><text:span text:style-name="MT12"> </text:span><text:span text:style-name="MT11">&amp;</text:span><text:span text:style-name="MT12"> </text:span><text:span text:style-name="MT11">Anita</text:span><text:span text:style-name="MT12"> </text:span><text:span text:style-name="MT11">Bejarano</text:span></text:p>
        <text:p text:style-name="MP6"><text:span text:style-name="Page_20_Number"><text:page-number text:select-page="current">0</text:page-number></text:span><text:span text:style-name="Page_20_Number"><text:tab/></text:span><text:span text:style-name="MT21">Zentrum</text:span><text:span text:style-name="MT22"> </text:span><text:span text:style-name="MT21">für</text:span><text:span text:style-name="MT22"> </text:span><text:span text:style-name="MT21">integrative</text:span><text:span text:style-name="MT22"> </text:span><text:span text:style-name="MT21">Förderung</text:span><text:span text:style-name="MT22"> </text:span><text:span text:style-name="MT21">&amp;</text:span><text:span text:style-name="MT22"> </text:span><text:span text:style-name="MT21">Fortbildung</text:span><text:span text:style-name="MT23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al Attainment Scaling Tabelle</dc:title>
    <dc:description>Dieses Dokument steht unter der Creative Commons Namensnennung-Keine kommerzielle Nutzung-Weitergabe unter gleichen Bedingungen 3.0 Deutschland Lizenz</dc:description>
    <meta:initial-creator>Kirsten Bejarano, ZiFF - GmbH (www.ziff.de)</meta:initial-creator>
    <meta:creation-date>2009-11-11T18:31:00</meta:creation-date>
    <dc:creator>Rafael Schall</dc:creator>
    <dc:date>2015-03-26T15:36:34.105000000</dc:date>
    <meta:print-date>2009-09-11T14:41:00</meta:print-date>
    <meta:editing-cycles>4</meta:editing-cycles>
    <meta:generator>LibreOffice/4.3.5.2$Windows_x86 LibreOffice_project/3a87456aaa6a95c63eea1c1b3201acedf0751bd5</meta:generator>
    <meta:editing-duration>PT14S</meta:editing-duration>
    <meta:document-statistic meta:table-count="1" meta:image-count="0" meta:object-count="0" meta:page-count="1" meta:paragraph-count="14" meta:word-count="58" meta:character-count="541" meta:non-whitespace-character-count="473"/>
    <meta:user-defined meta:name="Info 1"/>
    <meta:user-defined meta:name="Info 2"/>
    <meta:user-defined meta:name="Info 3"/>
    <meta:user-defined meta:name="Info 4"/>
  </office:meta>
</office:document-meta>
</file>