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Flax" svg:font-family="Flax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6.637cm" fo:margin-left="-0.014cm" table:align="left" style:writing-mode="lr-tb"/>
    </style:style>
    <style:style style:name="Tabelle1.A" style:family="table-column">
      <style:table-column-properties style:column-width="7.029cm"/>
    </style:style>
    <style:style style:name="Tabelle1.B" style:family="table-column">
      <style:table-column-properties style:column-width="9.608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.25cm" fo:padding-bottom="0.25cm" fo:border="none" style:writing-mode="lr-tb"/>
    </style:style>
    <style:style style:name="Tabelle2" style:family="table">
      <style:table-properties style:width="16.637cm" fo:margin-left="-0.014cm" table:align="left" style:writing-mode="lr-tb"/>
    </style:style>
    <style:style style:name="Tabelle2.A" style:family="table-column">
      <style:table-column-properties style:column-width="7.029cm"/>
    </style:style>
    <style:style style:name="Tabelle2.B" style:family="table-column">
      <style:table-column-properties style:column-width="9.608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top" fo:padding-left="0.123cm" fo:padding-right="0.123cm" fo:padding-top="0.25cm" fo:padding-bottom="0.25cm" fo:border="none" style:writing-mode="lr-tb"/>
    </style:style>
    <style:style style:name="Tabelle3" style:family="table">
      <style:table-properties style:width="16.637cm" fo:margin-left="-0.014cm" table:align="left" style:writing-mode="lr-tb"/>
    </style:style>
    <style:style style:name="Tabelle3.A" style:family="table-column">
      <style:table-column-properties style:column-width="7.029cm"/>
    </style:style>
    <style:style style:name="Tabelle3.B" style:family="table-column">
      <style:table-column-properties style:column-width="9.608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top" fo:padding-left="0.123cm" fo:padding-right="0.123cm" fo:padding-top="0.25cm" fo:padding-bottom="0.25cm" fo:border="none" style:writing-mode="lr-tb"/>
    </style:style>
    <style:style style:name="P1" style:family="paragraph" style:parent-style-name="Fließtext">
      <style:paragraph-properties>
        <style:tab-stops>
          <style:tab-stop style:position="16.499cm" style:type="right"/>
        </style:tab-stops>
      </style:paragraph-properties>
    </style:style>
    <style:style style:name="P2" style:family="paragraph" style:parent-style-name="Fließtext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0" fo:border-bottom="none">
        <style:tab-stops>
          <style:tab-stop style:position="16.499cm" style:type="right"/>
        </style:tab-stops>
      </style:paragraph-properties>
    </style:style>
    <style:style style:name="P3" style:family="paragraph" style:parent-style-name="Fließtext">
      <style:paragraph-properties fo:margin-top="0cm" fo:margin-bottom="0cm" loext:contextual-spacing="false">
        <style:tab-stops>
          <style:tab-stop style:position="16.499cm" style:type="right"/>
        </style:tab-stops>
      </style:paragraph-properties>
    </style:style>
    <style:style style:name="P4" style:family="paragraph" style:parent-style-name="Fließtext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16.503cm" style:type="right"/>
        </style:tab-stops>
      </style:paragraph-properties>
    </style:style>
    <style:style style:name="P5" style:family="paragraph" style:parent-style-name="Aufgabe">
      <style:paragraph-properties fo:margin-top="0.141cm" fo:margin-bottom="0.141cm" loext:contextual-spacing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1.752cm" style:type="right"/>
          <style:tab-stop style:position="4.752cm" style:type="right"/>
        </style:tab-stops>
      </style:paragraph-properties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text-properties fo:font-size="8pt" style:font-size-asian="8pt"/>
    </style:style>
    <style:style style:name="P12" style:family="paragraph" style:parent-style-name="List">
      <style:paragraph-properties style:snap-to-layout-grid="false"/>
    </style:style>
    <style:style style:name="P13" style:family="paragraph" style:parent-style-name="Heading_20_1" style:master-page-name="Konvert_20_2">
      <style:paragraph-properties style:page-number="auto" fo:break-before="page"/>
      <style:text-properties fo:font-size="12pt" style:font-size-asian="12pt"/>
    </style:style>
    <style:style style:name="P14" style:family="paragraph" style:parent-style-name="Heading_20_2">
      <style:paragraph-properties fo:break-before="auto" fo:break-after="auto"/>
    </style:style>
    <style:style style:name="P15" style:family="paragraph" style:parent-style-name="Überschrift_20_2_20_nicht_20_Inhaltsverzeichnis" style:master-page-name="Konvert_20_1">
      <style:paragraph-properties style:page-number="auto"/>
    </style:style>
    <style:style style:name="P16" style:family="paragraph" style:parent-style-name="Standard" style:master-page-name="First_20_Page">
      <style:paragraph-properties fo:text-align="center" style:justify-single-word="false" style:page-number="auto"/>
      <style:text-properties fo:font-size="20pt" style:font-size-asian="20pt"/>
    </style:style>
    <style:style style:name="T1" style:family="text">
      <style:text-properties style:font-name-asian="Arial"/>
    </style:style>
    <style:style style:name="T2" style:family="text">
      <style:text-properties officeooo:rsid="001cf711"/>
    </style:style>
    <style:style style:name="T3" style:family="text">
      <style:text-properties fo:font-size="8pt" style:font-size-asian="8pt"/>
    </style:style>
    <style:style style:name="T4" style:family="text">
      <style:text-properties fo:font-size="8pt" style:font-name-asian="Arial" style:font-size-asian="8pt"/>
    </style:style>
    <style:style style:name="T5" style:family="text">
      <style:text-properties style:font-name="Flax" style:font-name-complex="Flax"/>
    </style:style>
    <style:style style:name="T6" style:family="text">
      <style:text-properties style:font-name="Flax" style:font-name-asian="Flax" style:font-name-complex="Flax"/>
    </style:style>
    <style:style style:name="T7" style:family="text">
      <style:text-properties style:font-name="Flax" fo:font-size="8pt" style:font-size-asian="8pt" style:font-name-complex="Flax"/>
    </style:style>
    <style:style style:name="T8" style:family="text">
      <style:text-properties style:font-name="Flax" fo:font-size="8pt" style:font-name-asian="Flax" style:font-size-asian="8pt" style:font-name-complex="Flax"/>
    </style:style>
    <style:style style:name="T9" style:family="text">
      <style:text-properties style:text-position="super 58%" style:font-name="Flax" style:font-name-complex="Flax"/>
    </style:style>
    <style:style style:name="T10" style:family="text">
      <style:text-properties fo:font-size="16pt" style:font-size-asian="16pt"/>
    </style:style>
    <style:style style:name="T11" style:family="text">
      <style:text-properties fo:font-size="20pt" style:font-size-asian="20pt"/>
    </style:style>
    <style:style style:name="T12" style:family="text">
      <style:text-properties fo:font-size="20pt" style:font-name-asian="Arial" style:font-size-asian="20pt"/>
    </style:style>
    <style:style style:name="T13" style:family="text">
      <style:text-properties fo:font-weight="bold" style:font-name-asian="Arial" style:font-weight-asian="bold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weight="bold" officeooo:rsid="001cf711" style:font-size-asian="12pt" style:font-weight-asian="bold"/>
    </style:style>
    <style:style style:name="T16" style:family="text">
      <style:text-properties fo:font-size="12pt" fo:font-weight="bold" officeooo:rsid="001e93f5" style:font-size-asian="12pt" style:font-weight-asian="bold"/>
    </style:style>
    <style:style style:name="T17" style:family="text">
      <style:text-properties officeooo:rsid="001e93f5"/>
    </style:style>
    <style:style style:name="T1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/>
      <text:p text:style-name="P6"><text:span text:style-name="T10">Dokumentation:</text:span><text:span text:style-name="T12"> </text:span><text:span text:style-name="T11"><text:line-break/>&lt;&lt;TITEL&gt;&gt;</text:span></text:p>
      <text:p text:style-name="P6"/>
      <text:p text:style-name="P6"/>
      <text:p text:style-name="P6"/>
      <text:p text:style-name="P10"><text:span text:style-name="T14">Bobath</text:span><text:span text:style-name="T1"> – </text:span><text:span text:style-name="T14">Kurs</text:span><text:span text:style-name="T1"> </text:span><text:span text:style-name="T14">Pädiatrie</text:span><text:span text:style-name="T1"> </text:span><text:span text:style-name="T14">201</text:span><text:span text:style-name="T16">6</text:span><text:span text:style-name="T1"> </text:span><text:span text:style-name="T14">-</text:span><text:span text:style-name="T1"> </text:span><text:span text:style-name="T14">201</text:span><text:span text:style-name="T16">7</text:span></text:p>
      <text:p text:style-name="P10"><text:span text:style-name="T14">ZiFF</text:span><text:span text:style-name="T13"> </text:span><text:span text:style-name="T14">-</text:span><text:span text:style-name="T13"> </text:span><text:span text:style-name="T14">Essen</text:span><text:span text:style-name="T13"> </text:span><text:span text:style-name="T14">/</text:span><text:span text:style-name="T13"> </text:span><text:span text:style-name="T14">Gelsenkirchen</text:span><text:span text:style-name="T1">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&lt;&lt;TITELFOTO&gt;&gt;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&lt;&lt;AUTOREN&gt;&gt;</text:p>
      <text:p text:style-name="P6"/>
      <text:p text:style-name="P6"/>
      <text:p text:style-name="P6"/>
      <text:p text:style-name="P9"><text:soft-page-break/></text:p>
      <text:p text:style-name="P15">Vorwort</text:p>
      <text:p text:style-name="Text_20_body">&lt;&lt;Text&gt;&gt;</text:p>
      <text:p text:style-name="P11"/>
      <text:h text:style-name="P13" text:outline-level="1">&lt;&lt;ÜBERSCHRIFT&gt;&gt;</text:h>
      <text:p text:style-name="Standard">&lt;&lt;TEXT<text:span text:style-name="T1">&gt;&gt;</text:span></text:p>
      <text:h text:style-name="P14" text:outline-level="2">&lt;&lt;KAPITELÜBERSCHRIFT&gt;&gt;</text:h>
      <text:p text:style-name="Fließtext">&lt;&lt;TEXT&gt;&gt;</text:p>
      <text:p text:style-name="P5">&lt;&lt;INHALT<text:span text:style-name="T1"> </text:span>DER<text:span text:style-name="T1"> </text:span>AUFGABE&gt;&gt;</text:p>
      <text:list xml:id="list1942997476780805165" text:style-name="WW8Num4">
        <text:list-item>
          <text:p text:style-name="Listenbuchstabe">UNTERPUNKT<text:span text:style-name="T1"> </text:span>1<text:span text:style-name="T1"> </text:span>DER<text:span text:style-name="T1"> </text:span>AUFGABE</text:p>
        </text:list-item>
        <text:list-item>
          <text:p text:style-name="Listenbuchstabe">UNTERPUNKT<text:span text:style-name="T1"> </text:span>2<text:span text:style-name="T1"> </text:span>DER<text:span text:style-name="T1"> </text:span>AUFGABE</text:p>
        </text:list-item>
        <text:list-item>
          <text:p text:style-name="Listenbuchstabe">UNTERPUNKT<text:span text:style-name="T1"> </text:span>3<text:span text:style-name="T1"> </text:span>DER<text:span text:style-name="T1"> </text:span>AUFGABE</text:p>
        </text:list-item>
        <text:list-item>
          <text:p text:style-name="Listenbuchstabe">.....</text:p>
        </text:list-item>
      </text:list>
      <text:p text:style-name="P5">ERLÄUTERUNG</text:p>
      <text:h text:style-name="Heading_20_3" text:outline-level="3">&lt;&lt;UNTERPUNKT<text:span text:style-name="T1"> </text:span>1&gt;&gt;</text:h>
      <text:h text:style-name="Heading_20_4" text:outline-level="4">A )<text:span text:style-name="T1"> </text:span><text:tab/>&lt;&lt;UNTERÜBERSCHRIFT&gt;&gt;</text:h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7">&lt;&lt;BILD&gt;&gt;</text:p>
          </table:table-cell>
          <table:table-cell table:style-name="Tabelle1.A1" office:value-type="string">
            <text:list xml:id="list8470399494045775913" text:style-name="WW8Num5">
              <text:list-item>
                <text:p text:style-name="P12">&lt;&lt;TEXT<text:span text:style-name="T1"> </text:span>ZUM<text:span text:style-name="T1"> </text:span>BILD&gt;&gt;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p text:style-name="P7">&lt;&lt;BILD&gt;&gt;</text:p>
          </table:table-cell>
          <table:table-cell table:style-name="Tabelle1.A1" office:value-type="string">
            <text:list xml:id="list164323869497616" text:continue-numbering="true" text:style-name="WW8Num5">
              <text:list-item>
                <text:p text:style-name="P12">&lt;&lt;TEXT<text:span text:style-name="T1"> </text:span>ZUM<text:span text:style-name="T1"> </text:span>BILD&gt;&gt;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p text:style-name="P7">&lt;&lt;BILD&gt;&gt;</text:p>
          </table:table-cell>
          <table:table-cell table:style-name="Tabelle1.A1" office:value-type="string">
            <text:list xml:id="list164325263114169" text:continue-numbering="true" text:style-name="WW8Num5">
              <text:list-item>
                <text:p text:style-name="P12">&lt;&lt;TEXT<text:span text:style-name="T1"> </text:span>ZUM<text:span text:style-name="T1"> </text:span>BILD&gt;&gt;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p text:style-name="P7">&lt;&lt;...&gt;&gt;</text:p>
          </table:table-cell>
          <table:table-cell table:style-name="Tabelle1.A1" office:value-type="string">
            <text:list xml:id="list164325360433039" text:continue-numbering="true" text:style-name="WW8Num5">
              <text:list-item>
                <text:p text:style-name="P12">&lt;&lt;...&gt;&gt;</text:p>
              </text:list-item>
            </text:list>
          </table:table-cell>
        </table:table-row>
        <table:table-row table:style-name="Tabelle1.1">
          <table:table-cell table:style-name="Tabelle1.A1" office:value-type="string">
            <text:p text:style-name="P7"/>
          </table:table-cell>
          <table:table-cell table:style-name="Tabelle1.A1" office:value-type="string">
            <text:list xml:id="list164324067861307" text:continue-numbering="true" text:style-name="WW8Num5">
              <text:list-item>
                <text:p text:style-name="P12"/>
              </text:list-item>
            </text:list>
          </table:table-cell>
        </table:table-row>
        <table:table-row table:style-name="Tabelle1.1">
          <table:table-cell table:style-name="Tabelle1.A1" office:value-type="string">
            <text:p text:style-name="P7"/>
          </table:table-cell>
          <table:table-cell table:style-name="Tabelle1.A1" office:value-type="string">
            <text:list xml:id="list164324181038312" text:continue-numbering="true" text:style-name="WW8Num5">
              <text:list-item>
                <text:p text:style-name="P12"/>
              </text:list-item>
            </text:list>
          </table:table-cell>
        </table:table-row>
        <table:table-row table:style-name="Tabelle1.1">
          <table:table-cell table:style-name="Tabelle1.A1" office:value-type="string">
            <text:p text:style-name="P7"/>
          </table:table-cell>
          <table:table-cell table:style-name="Tabelle1.A1" office:value-type="string">
            <text:list xml:id="list164323995224019" text:continue-numbering="true" text:style-name="WW8Num5">
              <text:list-item>
                <text:p text:style-name="P12"/>
              </text:list-item>
            </text:list>
          </table:table-cell>
        </table:table-row>
      </table:table>
      <text:h text:style-name="Heading_20_4" text:outline-level="4">B )<text:span text:style-name="T1"> </text:span><text:tab/>&lt;&lt;UNTERÜBERSCHRIFT&gt;&gt;</text:h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7">&lt;&lt;BILD&gt;&gt;</text:p>
          </table:table-cell>
          <table:table-cell table:style-name="Tabelle2.A1" office:value-type="string">
            <text:list xml:id="list164325314019627" text:continue-numbering="true" text:style-name="WW8Num5">
              <text:list-item>
                <text:p text:style-name="P12">&lt;&lt;TEXT<text:span text:style-name="T1"> </text:span>ZUM<text:span text:style-name="T1"> </text:span>BILD&gt;&gt;</text:p>
              </text:list-item>
            </text:list>
          </table:table-cell>
        </table:table-row>
        <table:table-row table:style-name="Tabelle2.1">
          <table:table-cell table:style-name="Tabelle2.A1" office:value-type="string">
            <text:p text:style-name="P7"/>
          </table:table-cell>
          <table:table-cell table:style-name="Tabelle2.A1" office:value-type="string">
            <text:list xml:id="list164323909149756" text:continue-numbering="true" text:style-name="WW8Num5">
              <text:list-item>
                <text:p text:style-name="P12"/>
              </text:list-item>
            </text:list>
          </table:table-cell>
        </table:table-row>
      </table:table>
      <text:h text:style-name="Heading_20_4" text:outline-level="4">C )<text:span text:style-name="T1"> </text:span><text:tab/>&lt;&lt;UNTERÜBERSCHRIFT&gt;&gt;</text:h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7">&lt;&lt;BILD&gt;&gt;</text:p>
          </table:table-cell>
          <table:table-cell table:style-name="Tabelle3.A1" office:value-type="string">
            <text:list xml:id="list164323885232312" text:continue-numbering="true" text:style-name="WW8Num5">
              <text:list-item>
                <text:p text:style-name="P12">&lt;&lt;TEXT<text:span text:style-name="T1"> </text:span>ZUM<text:span text:style-name="T1"> </text:span>BILD&gt;&gt;</text:p>
              </text:list-item>
            </text:list>
          </table:table-cell>
        </table:table-row>
      </table:table>
      <text:p text:style-name="Standard"/>
      <text:h text:style-name="P14" text:outline-level="2">ABSCHLUSSBEMERKUNG</text:h>
      <text:p text:style-name="Standard">&lt;&lt;BLABLA.....&gt;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Flax" svg:font-family="Flax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de" fo:country="D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212cm" fo:margin-bottom="0cm" loext:contextual-spacing="false" fo:text-align="center" style:justify-single-word="false"/>
      <style:text-properties style:font-name="Flax" fo:font-family="Flax" style:font-family-generic="script" style:font-pitch="variable" fo:font-size="18pt" style:font-size-asian="18pt" style:font-name-complex="Flax" style:font-family-complex="Flax" style:font-family-generic-complex="script" style:font-pitch-complex="variable"/>
    </style:style>
    <style:style style:name="Text_20_body" style:display-name="Text body" style:family="paragraph" style:parent-style-name="Standard" style:class="text">
      <style:paragraph-properties fo:margin-top="0.141cm" fo:margin-bottom="0cm" loext:contextual-spacing="false"/>
    </style:style>
    <style:style style:name="List" style:family="paragraph" style:parent-style-name="Standard" style:list-style-name="WW8Num5" style:class="list">
      <style:paragraph-properties fo:margin-top="0.106cm" fo:margin-bottom="0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423cm" loext:contextual-spacing="false" fo:text-align="center" style:justify-single-word="false" fo:keep-with-next="always">
        <style:tab-stops>
          <style:tab-stop style:position="16cm" style:type="right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e6e6e6" draw:opacity="100%"/>
      <style:paragraph-properties fo:margin-top="0.423cm" fo:margin-bottom="0.212cm" loext:contextual-spacing="false" fo:break-before="page" fo:background-color="#e6e6e6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cm" fo:margin-right="0cm" fo:margin-top="0.635cm" fo:margin-bottom="0.212cm" loext:contextual-spacing="false" fo:text-indent="-1cm" style:auto-text-indent="false" fo:padding-left="0cm" fo:padding-right="0cm" fo:padding-top="0cm" fo:padding-bottom="0.035cm" fo:border-left="none" fo:border-right="none" fo:border-top="none" fo:border-bottom="4.51pt solid #c0c0c0" fo:keep-with-next="always">
        <style:tab-stops>
          <style:tab-stop style:position="1cm"/>
        </style:tab-stops>
      </style:paragraph-properties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margin-top="0.423cm" fo:margin-bottom="0.212cm" loext:contextual-spacing="false" fo:text-indent="-1cm" style:auto-text-indent="false" fo:padding-left="0cm" fo:padding-right="0cm" fo:padding-top="0cm" fo:padding-bottom="0.035cm" fo:border-left="none" fo:border-right="none" fo:border-top="none" fo:border-bottom="0.26pt solid #000000" fo:keep-with-next="always">
        <style:tab-stops>
          <style:tab-stop style:position="1cm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tyle="italic" fo:font-weight="bold" style:font-style-asian="italic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cm" loext:contextual-spacing="false" fo:text-align="center" style:justify-single-word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cm" loext:contextual-spacing="false" fo:text-align="center" style:justify-single-word="false" fo:keep-with-next="always"/>
      <style:text-properties fo:font-size="16pt" style:font-size-asian="16pt"/>
    </style:style>
    <style:style style:name="List_20_2" style:display-name="List 2" style:family="paragraph" style:parent-style-name="List" style:list-style-name="WW8Num3" style:class="list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1.27cm"/>
        </style:tab-stops>
      </style:paragraph-properties>
      <style:text-properties fo:language="zxx" fo:country="none"/>
    </style:style>
    <style:style style:name="Einrückung" style:family="paragraph" style:parent-style-name="List" style:list-style-name="">
      <style:paragraph-properties fo:margin-left="0.63cm" fo:margin-right="0cm" fo:text-indent="0cm" style:auto-text-indent="false">
        <style:tab-stops>
          <style:tab-stop style:position="-3.251cm"/>
        </style:tab-stops>
      </style:paragraph-properties>
    </style:style>
    <style:style style:name="Listennummer" style:family="paragraph" style:parent-style-name="List" style:list-style-name="WW8Num2"/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>
        <style:tab-stops>
          <style:tab-stop style:position="15.984cm" style:type="right"/>
        </style:tab-stops>
      </style:paragraph-properties>
      <style:text-properties fo:font-size="14pt" fo:language="zxx" fo:country="none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margin-top="0.212cm" fo:margin-bottom="0.106cm" loext:contextual-spacing="false" fo:text-align="center" style:justify-single-word="false"/>
      <style:text-properties fo:font-size="12pt" style:font-size-asian="12pt"/>
    </style:style>
    <style:style style:name="Untertitel2" style:family="paragraph" style:parent-style-name="Subtitle">
      <style:paragraph-properties fo:margin-top="0.212cm" fo:margin-bottom="0.282cm" loext:contextual-spacing="false" fo:text-align="start" style:justify-single-word="false"/>
      <style:text-properties fo:font-size="10pt" style:font-size-asian="10pt"/>
    </style:style>
    <style:style style:name="Footer" style:family="paragraph" style:parent-style-name="Standard" style:class="extra">
      <style:paragraph-properties fo:margin-top="0.212cm" fo:margin-bottom="0cm" loext:contextual-spacing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6.503cm" style:type="right"/>
        </style:tab-stops>
      </style:paragraph-properties>
    </style:style>
    <style:style style:name="Fließtext" style:family="paragraph" style:parent-style-name="Standard">
      <style:paragraph-properties fo:margin-top="0cm" fo:margin-bottom="0.141cm" loext:contextual-spacing="false">
        <style:tab-stops>
          <style:tab-stop style:position="8.25cm" style:type="center"/>
        </style:tab-stops>
      </style:paragraph-properties>
    </style:style>
    <style:style style:name="Listenabsatz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körper-Einzug_20_2" style:display-name="Textkörper-Einzug 2" style:family="paragraph" style:parent-style-name="Standard">
      <style:paragraph-properties fo:margin-left="7.62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körper-Einzug_20_3" style:display-name="Textkörper-Einzug 3" style:family="paragraph" style:parent-style-name="Standard">
      <style:paragraph-properties fo:margin-left="9.843cm" fo:margin-right="0cm" fo:text-indent="0cm" style:auto-text-indent="false">
        <style:tab-stops>
          <style:tab-stop style:position="9.843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Kommentartext" style:family="paragraph" style:parent-style-name="Standard"/>
    <style:style style:name="Listenbuchstabe" style:family="paragraph" style:parent-style-name="Standard" style:list-style-name="WW8Num4"/>
    <style:style style:name="Aufgabe" style:family="paragraph" style:parent-style-name="Fließtext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106cm" loext:contextual-spacing="false">
        <style:tab-stops>
          <style:tab-stop style:position="16.482cm" style:type="right"/>
        </style:tab-stops>
      </style:paragraph-properties>
      <style:text-properties fo:language="zxx" fo:country="none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margin-left="0.501cm" fo:margin-right="0cm" fo:margin-top="0.106cm" fo:margin-bottom="0.106cm" loext:contextual-spacing="false" fo:text-indent="0cm" style:auto-text-indent="false">
        <style:tab-stops>
          <style:tab-stop style:position="16.482cm" style:type="right"/>
        </style:tab-stops>
      </style:paragraph-properties>
      <style:text-properties fo:font-size="9pt" fo:language="zxx" fo:country="none" style:font-size-asian="9pt"/>
    </style:style>
    <style:style style:name="Contents_20_4" style:display-name="Contents 4" style:family="paragraph" style:parent-style-name="Standard" style:next-style-name="Standard" style:class="index">
      <style:paragraph-properties fo:margin-left="1.752cm" fo:margin-right="0cm" fo:text-indent="-0.751cm" style:auto-text-indent="false">
        <style:tab-stops>
          <style:tab-stop style:position="1.752cm"/>
          <style:tab-stop style:position="16.482cm" style:type="right"/>
        </style:tab-stops>
      </style:paragraph-properties>
      <style:text-properties fo:font-size="9pt" fo:language="zxx" fo:country="none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Hinweis" style:family="paragraph" style:parent-style-name="Text_20_body">
      <style:paragraph-properties fo:margin-left="3.251cm" fo:margin-right="0cm" fo:text-indent="-2.251cm" style:auto-text-indent="false" fo:padding-left="0.141cm" fo:padding-right="0.141cm" fo:padding-top="0.035cm" fo:padding-bottom="0.035cm" fo:border="0.51pt solid #000000" style:shadow="#000000 0.159cm 0.159cm">
        <style:tab-stops>
          <style:tab-stop style:position="3.251cm"/>
        </style:tab-stops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Überschrift_20_2_20_nicht_20_Inhaltsverzeichnis" style:display-name="Überschrift 2 nicht Inhaltsverzeichnis" style:family="paragraph" style:parent-style-name="Standard" style:next-style-name="Text_20_body">
      <loext:graphic-properties draw:fill="solid" draw:fill-color="#e6e6e6" draw:opacity="100%"/>
      <style:paragraph-properties fo:background-color="#e6e6e6"/>
      <style:text-properties fo:font-size="14pt" fo:font-style="italic" fo:font-weight="bold" style:font-size-asian="14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style="normal" fo:font-weight="bold" style:font-style-asian="normal" style:font-weight-asian="bold"/>
    </style:style>
    <style:style style:name="WW8Num11z0" style:family="text">
      <style:text-properties fo:font-style="normal" fo:font-weight="bold" style:font-style-asian="normal" style:font-weight-asian="bold"/>
    </style:style>
    <style:style style:name="WW8Num12z0" style:family="text">
      <style:text-properties fo:font-style="normal" fo:font-weight="bold" style:font-style-asian="normal" style:font-weight-asian="bold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fo:font-size="8pt" style:font-size-asian="8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font-style="normal" fo:font-weight="bold" style:font-style-asian="normal" style:font-weight-asian="bold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fo:font-style="normal" fo:font-weight="bold" style:font-style-asian="normal" style:font-weight-asian="bold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fo:font-style="normal" fo:font-weight="bold" style:font-style-asian="normal" style:font-weight-asian="bold"/>
    </style:style>
    <style:style style:name="WW-Absatz-Standardschriftart" style:family="text"/>
    <style:style style:name="Page_20_Number" style:display-name="Page Number" style:family="text" style:parent-style-name="WW-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Kommentarzeichen" style:family="text" style:parent-style-name="WW-Absatz-Standardschriftart">
      <style:text-properties fo:font-size="8pt" style:font-size-asian="8pt" style:font-size-complex="8pt"/>
    </style:style>
    <style:style style:name="Internet_20_link" style:display-name="Internet link" style:family="text" style:parent-style-name="WW-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75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ließtext">
      <style:paragraph-properties>
        <style:tab-stops>
          <style:tab-stop style:position="16.499cm" style:type="right"/>
        </style:tab-stops>
      </style:paragraph-properties>
    </style:style>
    <style:style style:name="MP2" style:family="paragraph" style:parent-style-name="Fließtext">
      <style:paragraph-properties fo:margin-top="0cm" fo:margin-bottom="0cm" loext:contextual-spacing="false" fo:padding-left="0cm" fo:padding-right="0cm" fo:padding-top="0.035cm" fo:padding-bottom="0cm" fo:border-left="none" fo:border-right="none" fo:border-top="0.51pt solid #000000" fo:border-bottom="none">
        <style:tab-stops>
          <style:tab-stop style:position="16.499cm" style:type="right"/>
        </style:tab-stops>
      </style:paragraph-properties>
    </style:style>
    <style:style style:name="MP3" style:family="paragraph" style:parent-style-name="Fließtext">
      <style:paragraph-properties fo:margin-top="0cm" fo:margin-bottom="0cm" loext:contextual-spacing="false">
        <style:tab-stops>
          <style:tab-stop style:position="16.499cm" style:type="right"/>
        </style:tab-stops>
      </style:paragraph-properties>
    </style:style>
    <style:style style:name="MP4" style:family="paragraph" style:parent-style-name="Fließtext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16.503cm" style:type="right"/>
        </style:tab-stops>
      </style:paragraph-properties>
    </style:style>
    <style:style style:name="MT1" style:family="text">
      <style:text-properties style:font-name-asian="Arial"/>
    </style:style>
    <style:style style:name="MT2" style:family="text">
      <style:text-properties officeooo:rsid="001e93f5"/>
    </style:style>
    <style:style style:name="MT3" style:family="text">
      <style:text-properties fo:font-size="8pt" style:font-size-asian="8pt"/>
    </style:style>
    <style:style style:name="MT4" style:family="text">
      <style:text-properties fo:font-size="8pt" style:font-name-asian="Arial" style:font-size-asian="8pt"/>
    </style:style>
    <style:style style:name="MT5" style:family="text"/>
    <style:style style:name="MT6" style:family="text">
      <style:text-properties style:font-name="Flax" style:font-name-complex="Flax"/>
    </style:style>
    <style:style style:name="MT7" style:family="text">
      <style:text-properties style:text-position="super 58%" style:font-name="Flax" style:font-name-complex="Flax"/>
    </style:style>
    <style:style style:name="MT8" style:family="text">
      <style:text-properties style:font-name="Flax" style:font-name-asian="Flax" style:font-name-complex="Flax"/>
    </style:style>
    <style:style style:name="MT9" style:family="text">
      <style:text-properties style:font-name="Flax" fo:font-size="8pt" style:font-size-asian="8pt" style:font-name-complex="Flax"/>
    </style:style>
    <style:style style:name="MT10" style:family="text">
      <style:text-properties style:font-name="Flax" fo:font-size="8pt" style:font-name-asian="Flax" style:font-size-asian="8pt" style:font-name-complex="Flax"/>
    </style:style>
    <style:page-layout style:name="Mpm1" style:page-usage="mirrored">
      <style:page-layout-properties fo:page-width="21.001cm" fo:page-height="29.7cm" style:num-format="1" style:print-orientation="portrait" fo:margin-top="2.459cm" fo:margin-bottom="2.2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1.501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9cm" fo:margin-left="0cm" fo:margin-right="0cm" fo:margin-bottom="0.36cm" style:dynamic-spacing="true"/>
      </style:header-style>
      <style:footer-style>
        <style:header-footer-properties fo:min-height="0.699cm" fo:margin-left="0cm" fo:margin-right="0cm" fo:margin-top="0.6cm" style:dynamic-spacing="true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.459cm" fo:margin-bottom="2.2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2cm" fo:margin-bottom="1.501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rste_20_Konvert_20_1" style:display-name="Erste Konvert 1" style:page-layout-name="Mpm3" style:next-style-name="Konvert_20_1">
      <style:header>
        <text:p text:style-name="Standard"/>
      </style:header>
      <style:footer>
        <text:p text:style-name="Standard"/>
      </style:footer>
    </style:master-page>
    <style:master-page style:name="Konvert_20_1" style:display-name="Konvert 1" style:page-layout-name="Mpm2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Erste_20_Konvert_20_2" style:display-name="Erste Konvert 2" style:page-layout-name="Mpm4" style:next-style-name="Konvert_20_2">
      <style:header>
        <text:p text:style-name="Standard"/>
      </style:header>
      <style:footer>
        <text:p text:style-name="Standard"/>
      </style:footer>
    </style:master-page>
    <style:master-page style:name="Konvert_20_2" style:display-name="Konvert 2" style:page-layout-name="Mpm5">
      <style:header>
        <text:p text:style-name="Header">Bobath<text:span text:style-name="MT1"> </text:span>-<text:span text:style-name="MT1"> </text:span>Kurs<text:span text:style-name="MT1"> </text:span>-<text:span text:style-name="MT1"> </text:span>Pädiatrie<text:span text:style-name="MT1"> </text:span>Essen<text:span text:style-name="MT1"> </text:span>-<text:span text:style-name="MT1"> </text:span>Gelsenkirchen<text:span text:style-name="MT1"> </text:span>2011<text:span text:style-name="MT1"> </text:span>-<text:span text:style-name="MT1"> </text:span>2012<text:tab/>Teilnehmerarbeiten</text:p>
      </style:header>
      <style:header-left>
        <text:p text:style-name="Header">Teilnehmerarbeiten<text:tab/>Bobath-Pädiatrie-Kurs<text:span text:style-name="MT1"> </text:span>Essen<text:span text:style-name="MT1"> </text:span>-<text:span text:style-name="MT1"> </text:span>Gelsenkirchen<text:span text:style-name="MT1"> </text:span>201<text:span text:style-name="MT2">6</text:span><text:span text:style-name="MT1"> </text:span>-<text:span text:style-name="MT1"> </text:span>201<text:span text:style-name="MT2">7</text:span></text:p>
      </style:header-left>
      <style:footer>
        <text:p text:style-name="MP1"><text:span text:style-name="MT3">©</text:span><text:span text:style-name="MT4"> </text:span><text:span text:style-name="MT3">ZiFF<text:tab/></text:span><text:span text:style-name="Page_20_Number"><text:page-number text:select-page="current">0</text:page-number></text:span></text:p>
        <text:p text:style-name="MP2">www.ziff.de<text:span text:style-name="MT1"> </text:span><text:tab/><text:span text:style-name="MT6">ZiFF</text:span><text:span text:style-name="MT7">®</text:span><text:span text:style-name="MT8"> </text:span><text:span text:style-name="MT6">-</text:span><text:span text:style-name="MT8"> </text:span><text:span text:style-name="MT6">Zentrum</text:span><text:span text:style-name="MT8"> </text:span><text:span text:style-name="MT6">für</text:span><text:span text:style-name="MT8"> </text:span><text:span text:style-name="MT6">Integrative</text:span><text:span text:style-name="MT8"> </text:span><text:span text:style-name="MT6">Förderung</text:span><text:span text:style-name="MT8"> </text:span><text:span text:style-name="MT6">und</text:span><text:span text:style-name="MT8"> </text:span><text:span text:style-name="MT6">Fortbildung</text:span></text:p>
      </style:footer>
      <style:footer-left>
        <text:p text:style-name="MP3"><text:span text:style-name="Page_20_Number"><text:span text:style-name="Page_20_Number"><text:span text:style-name="Page_20_Number"><text:page-number text:select-page="current">4</text:page-number></text:span></text:span></text:span><text:span text:style-name="Page_20_Number"><text:span text:style-name="Page_20_Number"><text:span text:style-name="Page_20_Number"><text:span text:style-name="MT9"><text:tab/>©</text:span></text:span></text:span></text:span><text:span text:style-name="Page_20_Number"><text:span text:style-name="Page_20_Number"><text:span text:style-name="Page_20_Number"><text:span text:style-name="MT10"> </text:span></text:span></text:span></text:span><text:span text:style-name="Page_20_Number"><text:span text:style-name="Page_20_Number"><text:span text:style-name="Page_20_Number"><text:span text:style-name="MT9">ZiFF</text:span></text:span></text:span></text:span></text:p>
        <text:p text:style-name="MP4"><text:span text:style-name="MT6">ZiFF</text:span><text:span text:style-name="MT7">®</text:span><text:span text:style-name="MT8"> </text:span><text:span text:style-name="MT6">-</text:span><text:span text:style-name="MT8"> </text:span><text:span text:style-name="MT6">Zentrum</text:span><text:span text:style-name="MT8"> </text:span><text:span text:style-name="MT6">für</text:span><text:span text:style-name="MT8"> </text:span><text:span text:style-name="MT6">Integrative</text:span><text:span text:style-name="MT8"> </text:span><text:span text:style-name="MT6">Förderung</text:span><text:span text:style-name="MT8"> </text:span><text:span text:style-name="MT6">und</text:span><text:span text:style-name="MT8"> </text:span><text:span text:style-name="MT6">Fortbildung</text:span><text:span text:style-name="MT1"> </text:span><text:tab/>www.ziff.de<text:span text:style-name="MT1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entrum für integrative Förderung &amp; Fortbildung</dc:title>
    <meta:initial-creator>Rafael Schall</meta:initial-creator>
    <meta:creation-date>2010-11-20T12:31:00</meta:creation-date>
    <dc:creator>Rafael Schall</dc:creator>
    <dc:date>2016-10-27T16:43:23.401000000</dc:date>
    <meta:print-date>2010-02-17T12:09:00</meta:print-date>
    <meta:editing-cycles>5</meta:editing-cycles>
    <meta:generator>LibreOffice/5.1.5.2$Windows_x86 LibreOffice_project/7a864d8825610a8c07cfc3bc01dd4fce6a9447e5</meta:generator>
    <meta:editing-duration>PT42S</meta:editing-duration>
    <meta:document-statistic meta:table-count="3" meta:image-count="0" meta:object-count="0" meta:page-count="4" meta:paragraph-count="45" meta:word-count="131" meta:character-count="881" meta:non-whitespace-character-count="796"/>
    <meta:user-defined meta:name="Info 1"/>
    <meta:user-defined meta:name="Info 2"/>
    <meta:user-defined meta:name="Info 3"/>
    <meta:user-defined meta:name="Info 4"/>
  </office:meta>
</office:document-meta>
</file>