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-complex="Arial"/>
    </style:style>
    <style:style style:name="P6" style:family="paragraph" style:parent-style-name="Multiple_20_Choice" style:list-style-name="WW8Num2">
      <style:paragraph-properties>
        <style:tab-stops>
          <style:tab-stop style:position="0.953cm"/>
        </style:tab-stops>
      </style:paragraph-properties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font-size="24pt" style:font-size-asian="24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10" style:family="paragraph" style:parent-style-name="Text_20_body" style:master-page-name="Konvert_20_1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1775a"/>
    </style:style>
    <style:style style:name="T4" style:family="text">
      <style:text-properties style:font-name-complex="Arial"/>
    </style:style>
    <style:style style:name="T5" style:family="text">
      <style:text-properties officeooo:rsid="002341aa" style:font-name-complex="Arial"/>
    </style:style>
    <style:style style:name="T6" style:family="text">
      <style:text-properties officeooo:rsid="00251b7a" style:font-name-complex="Arial"/>
    </style:style>
    <style:style style:name="T7" style:family="text">
      <style:text-properties officeooo:rsid="00251b7a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/>
      <text:h text:style-name="P8" text:outline-level="1"/>
      <text:h text:style-name="P8" text:outline-level="1">Qualifizierende<text:span text:style-name="T1"> </text:span>Hausarbeit</text:h>
      <text:p text:style-name="P3"/>
      <text:p text:style-name="P3">Bobath<text:span text:style-name="T1"> – </text:span>Kurs<text:span text:style-name="T1"> </text:span>Pädiatrie<text:span text:style-name="T1"> </text:span>201<text:span text:style-name="T7">6</text:span><text:span text:style-name="T1"> </text:span>-<text:span text:style-name="T1"> </text:span>201<text:span text:style-name="T7">7</text:span></text:p>
      <text:p text:style-name="P4">ZiFF<text:span text:style-name="T1"> </text:span>-<text:span text:style-name="T1"> </text:span>Essen<text:span text:style-name="T1"> </text:span>/<text:span text:style-name="T1"> </text:span>Gelsenkirche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7" text:outline-level="2">Thema:</text:h>
      <text:p text:style-name="P3">&lt;&lt;<text:span text:style-name="T1"> </text:span>hier<text:span text:style-name="T1"> </text:span>Thema<text:span text:style-name="T1"> </text:span>eintragen<text:span text:style-name="T1"> </text:span>&gt;&gt;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&lt;&lt;Vorname<text:span text:style-name="T1"> </text:span>Nachname&gt;&gt;</text:p>
      <text:p text:style-name="P3">&lt;&lt;Straße&gt;&gt;</text:p>
      <text:p text:style-name="P3">-&lt;&lt;PLZ<text:span text:style-name="T1"> </text:span>Ort&gt;&gt;</text:p>
      <text:p text:style-name="P5"/>
      <text:p text:style-name="P10">Bitte<text:span text:style-name="T1"> </text:span>nach<text:span text:style-name="T1"> </text:span>dem<text:span text:style-name="T1"> </text:span>Lesen<text:span text:style-name="T1"> </text:span>der<text:span text:style-name="T1"> </text:span>Infos<text:span text:style-name="T1"> </text:span>den<text:span text:style-name="T1"> </text:span>Text<text:span text:style-name="T1"> </text:span>auf<text:span text:style-name="T1"> </text:span>dieser<text:span text:style-name="T1"> </text:span>Seite<text:span text:style-name="T1"> </text:span>löschen<text:span text:style-name="T1"> </text:span>und<text:span text:style-name="T1"> durch </text:span>dem<text:span text:style-name="T1"> </text:span>Text<text:span text:style-name="T1"> </text:span>der<text:span text:style-name="T1"> </text:span>qualifizierenden<text:span text:style-name="T1"> </text:span>Arbeit<text:span text:style-name="T1"> </text:span>ersetzen.<text:span text:style-name="T1"> </text:span></text:p>
      <text:list xml:id="list4045775888149517986" text:style-name="WW8Num2">
        <text:list-item>
          <text:p text:style-name="P6">Bitte<text:span text:style-name="T1"> </text:span>alle<text:span text:style-name="T1"> </text:span>spitzen<text:span text:style-name="T1"> </text:span>Klammern<text:span text:style-name="T1"> </text:span>und<text:span text:style-name="T1"> </text:span>Platzhalter<text:span text:style-name="T1"> </text:span>durch<text:span text:style-name="T1"> </text:span>die<text:span text:style-name="T1"> </text:span>gewünschten<text:span text:style-name="T1"> </text:span>Informationen<text:span text:style-name="T1"> </text:span>ersetzen.</text:p>
        </text:list-item>
        <text:list-item>
          <text:p text:style-name="P6">Der<text:span text:style-name="T1"> </text:span>Platzhalter<text:span text:style-name="T1"> </text:span>in<text:span text:style-name="T1"> </text:span>der<text:span text:style-name="T1"> </text:span>Kopfzeile<text:span text:style-name="T1"> </text:span>kann<text:span text:style-name="T1"> </text:span>mit<text:span text:style-name="T1"> </text:span>einem<text:span text:style-name="T1"> </text:span>Doppelklick<text:span text:style-name="T1"> </text:span>auf<text:span text:style-name="T1"> </text:span>den<text:span text:style-name="T1"> </text:span>Text<text:span text:style-name="T1"> </text:span>geändert<text:span text:style-name="T1"> </text:span>werden<text:span text:style-name="T1"> </text:span>oder<text:span text:style-name="T1"> </text:span>über<text:span text:style-name="T1"> </text:span>Menü<text:span text:style-name="T1"> „</text:span>Ansicht<text:span text:style-name="T1">“ </text:span>-<text:span text:style-name="T1"> „</text:span>Kopf-<text:span text:style-name="T1"> </text:span>und<text:span text:style-name="T1"> </text:span>Fußzeile<text:span text:style-name="T1">“</text:span>.<text:span text:style-name="T1"> </text:span>Zurück<text:span text:style-name="T1"> </text:span>kommt<text:span text:style-name="T1"> </text:span>man<text:span text:style-name="T1"> </text:span>mit<text:span text:style-name="T1"> </text:span>einem<text:span text:style-name="T1"> </text:span>Doppelklick<text:span text:style-name="T1"> </text:span>in<text:span text:style-name="T1"> </text:span>den<text:span text:style-name="T1"> </text:span>Text.</text:p>
        </text:list-item>
        <text:list-item>
          <text:p text:style-name="P6">Die<text:span text:style-name="T1"> </text:span>Arbeit<text:span text:style-name="T1"> </text:span>darf<text:span text:style-name="T1"> </text:span>max.<text:span text:style-name="T1"> </text:span>800<text:span text:style-name="T1"> </text:span>Wörter<text:span text:style-name="T1"> </text:span>lang<text:span text:style-name="T1"> </text:span>sein.</text:p>
        </text:list-item>
        <text:list-item>
          <text:p text:style-name="P6">Die<text:span text:style-name="T1"> </text:span>Funktion<text:span text:style-name="T1"> </text:span>zum<text:span text:style-name="T1"> </text:span>zählen<text:span text:style-name="T1"> </text:span>der<text:span text:style-name="T1"> </text:span>Wörter<text:span text:style-name="T1"> </text:span>findet<text:span text:style-name="T1"> </text:span>sich<text:span text:style-name="T1"> </text:span>in<text:span text:style-name="T1"> </text:span>den<text:span text:style-name="T1"> </text:span>meisten<text:span text:style-name="T1"> </text:span>Versionen<text:span text:style-name="T1"> </text:span>von<text:span text:style-name="T1"> </text:span>Word<text:span text:style-name="T1"> </text:span>und<text:span text:style-name="T1"> </text:span>Open<text:span text:style-name="T1"> </text:span>Office<text:span text:style-name="T1"> </text:span>Writer<text:span text:style-name="T1"> </text:span>unter<text:span text:style-name="T1"> „</text:span>Extras<text:span text:style-name="T1">“ </text:span>-<text:span text:style-name="T1"> „</text:span>Wörter<text:span text:style-name="T1"> </text:span>zählen<text:span text:style-name="T1">“ </text:span>(wo<text:span text:style-name="T1"> </text:span>es<text:span text:style-name="T1"> </text:span>in<text:span text:style-name="T1"> </text:span>der<text:span text:style-name="T1"> </text:span>neuesten<text:span text:style-name="T1"> Version von </text:span>Word<text:span text:style-name="T1"> </text:span>zu<text:span text:style-name="T1"> </text:span>finden<text:span text:style-name="T1"> </text:span>ist,<text:span text:style-name="T1"> </text:span>ist<text:span text:style-name="T1"> </text:span>mir<text:span text:style-name="T1"> </text:span>unbekannt).<text:span text:style-name="T1"> </text:span></text:p>
        </text:list-item>
      </text:list>
      <text:p text:style-name="Text_20_body"/>
      <text:p text:style-name="Text_20_body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/text:p>
      <text:p text:style-name="Text_20_body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ultiple_20_Choice" style:display-name="Multiple Choice" style:family="paragraph" style:parent-style-name="Standard" style:list-style-name="WW8Num1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officeooo:rsid="00251b7a"/>
    </style:style>
    <style:style style:name="MT3" style:family="text">
      <style:text-properties style:font-name-complex="Arial"/>
    </style:style>
    <style:style style:name="MT4" style:family="text">
      <style:text-properties style:font-name-asian="Arial" style:font-name-complex="Arial"/>
    </style:style>
    <style:style style:name="MT5" style:family="text">
      <style:text-properties officeooo:rsid="00251b7a" style:font-name-complex="Arial"/>
    </style:style>
    <style:style style:name="MT6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5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5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rste_20_Konvert_20_1" style:display-name="Erste Konvert 1" style:page-layout-name="Mpm2" style:next-style-name="Konvert_20_1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header>
        <text:p text:style-name="MP1"><text:span text:style-name="MT1">Qualifizierende Hausarbeit </text:span><text:tab/>Bobath<text:span text:style-name="MT1"> </text:span>-<text:span text:style-name="MT1"> </text:span>Kurs<text:span text:style-name="MT1"> </text:span>201<text:span text:style-name="MT2">6</text:span><text:span text:style-name="MT1"> </text:span><text:span text:style-name="MT3">-</text:span><text:span text:style-name="MT4"> </text:span><text:span text:style-name="MT3">201</text:span><text:span text:style-name="MT5">7</text:span><text:span text:style-name="MT3">,</text:span><text:span text:style-name="MT4"> </text:span><text:span text:style-name="MT3">ZiFF</text:span><text:span text:style-name="MT4"> </text:span><text:span text:style-name="MT3">-</text:span><text:span text:style-name="MT1"> </text:span>Essen/Gelsenkirchen</text:p>
      </style:header>
      <style:footer>
        <text:p text:style-name="MP2"><text:span text:style-name="Page_20_Number">&lt;&lt;</text:span><text:span text:style-name="Page_20_Number"><text:span text:style-name="MT1"> </text:span></text:span><text:span text:style-name="Page_20_Number">Vorname</text:span><text:span text:style-name="Page_20_Number"><text:span text:style-name="MT1"> </text:span></text:span><text:span text:style-name="Page_20_Number">Name</text:span><text:span text:style-name="Page_20_Number"><text:span text:style-name="MT1"> </text:span></text:span><text:span text:style-name="Page_20_Number">&gt;&gt;</text:span><text:span text:style-name="Page_20_Number"><text:span text:style-name="MT1"> </text:span></text:span><text:span text:style-name="Page_20_Number"><text:tab/></text:span><text:span text:style-name="Page_20_Number"><text:page-number text:select-page="current">2</text:page-number></text:span><text:span text:style-name="Page_20_Number"><text:span text:style-name="MT1"> 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lifizierende Hausarbeit</dc:title>
    <meta:initial-creator>Rafael Schall</meta:initial-creator>
    <meta:creation-date>2008-01-25T14:37:00</meta:creation-date>
    <dc:date>2016-10-27T16:46:21.843000000</dc:date>
    <meta:editing-cycles>21</meta:editing-cycles>
    <meta:generator>LibreOffice/5.1.5.2$Windows_x86 LibreOffice_project/7a864d8825610a8c07cfc3bc01dd4fce6a9447e5</meta:generator>
    <meta:editing-duration>PT19M4S</meta:editing-duration>
    <meta:printed-by>Rafael Schall</meta:printed-by>
    <meta:print-date>2011-09-05T16:00:29.77</meta:print-date>
    <dc:creator>Rafael Schall</dc:creator>
    <meta:document-statistic meta:table-count="0" meta:image-count="0" meta:object-count="0" meta:page-count="2" meta:paragraph-count="17" meta:word-count="422" meta:character-count="2314" meta:non-whitespace-character-count="1908"/>
    <meta:user-defined meta:name="Info 1"/>
    <meta:user-defined meta:name="Info 2"/>
    <meta:user-defined meta:name="Info 3"/>
    <meta:user-defined meta:name="Info 4"/>
    <meta:template xlink:type="simple" xlink:actuate="onRequest" xlink:title="Normal.dot" xlink:href=""/>
  </office:meta>
</office:document-meta>
</file>